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VMUE+LiberationSerif" svg:font-family="ALVMUE+LiberationSerif" style:font-family-generic="system" style:font-pitch="variable"/>
    <style:font-face style:name="LCJOLO+LiberationSerif-Bold" svg:font-family="LCJOLO+LiberationSerif-Bold" style:font-family-generic="system" style:font-pitch="variable"/>
    <style:font-face style:name="TDANKT+LiberationMono-Bold" svg:font-family="TDANKT+LiberationMono-Bold" style:font-family-generic="system" style:font-pitch="variable"/>
    <style:font-face style:name="QQCGCL+LiberationMono" svg:font-family="QQCGCL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736in"/>
    </style:style>
    <style:style style:name="T6" style:parent-style-name="Fonteparág.padrão" style:family="text">
      <style:text-properties style:font-name="ALVMUE+LiberationSerif" style:font-name-complex="ALVMUE+LiberationSerif" fo:color="#000000" fo:font-size="12pt" style:font-size-asian="12pt"/>
    </style:style>
    <style:style style:name="T7" style:parent-style-name="Fonteparág.padrão" style:family="text">
      <style:text-properties style:font-name="ALVMUE+LiberationSerif" fo:color="#000000" fo:letter-spacing="0.0013in" fo:font-size="12pt" style:font-size-asian="12pt"/>
    </style:style>
    <style:style style:name="T8" style:parent-style-name="Fonteparág.padrão" style:family="text">
      <style:text-properties style:font-name="ALVMUE+LiberationSerif" fo:color="#000000" fo:font-size="12pt" style:font-size-asian="12pt"/>
    </style:style>
    <style:style style:name="T9" style:parent-style-name="Fonteparág.padrão" style:family="text">
      <style:text-properties style:font-name="ALVMUE+LiberationSerif" fo:color="#000000" fo:letter-spacing="0.002in" fo:font-size="12pt" style:font-size-asian="12pt"/>
    </style:style>
    <style:style style:name="T10" style:parent-style-name="Fonteparág.padrão" style:family="text">
      <style:text-properties style:font-name="ALVMUE+LiberationSerif" fo:color="#000000" fo:font-size="12pt" style:font-size-asian="12pt"/>
    </style:style>
    <style:style style:name="T11" style:parent-style-name="Fonteparág.padrão" style:family="text">
      <style:text-properties style:font-name="ALVMUE+LiberationSerif" style:font-name-complex="ALVMUE+LiberationSerif" fo:color="#000000" fo:font-size="12pt" style:font-size-asian="12pt"/>
    </style:style>
    <style:style style:name="T12" style:parent-style-name="Fonteparág.padrão" style:family="text">
      <style:text-properties style:font-name="ALVMUE+LiberationSerif" fo:color="#000000" fo:font-size="12pt" style:font-size-asian="12pt"/>
    </style:style>
    <style:style style:name="T13" style:parent-style-name="Fonteparág.padrão" style:family="text">
      <style:text-properties style:font-name="ALVMUE+LiberationSerif" fo:color="#000000" fo:letter-spacing="0.002in" fo:font-size="12pt" style:font-size-asian="12pt"/>
    </style:style>
    <style:style style:name="T14" style:parent-style-name="Fonteparág.padrão" style:family="text">
      <style:text-properties style:font-name="ALVMUE+LiberationSerif" fo:color="#000000" fo:letter-spacing="-0.0006in" fo:font-size="12pt" style:font-size-asian="12pt"/>
    </style:style>
    <style:style style:name="T15" style:parent-style-name="Fonteparág.padrão" style:family="text">
      <style:text-properties style:font-name="ALVMUE+LiberationSerif" fo:color="#000000" fo:letter-spacing="0.0006in" fo:font-size="12pt" style:font-size-asian="12pt"/>
    </style:style>
    <style:style style:name="T16" style:parent-style-name="Fonteparág.padrão" style:family="text">
      <style:text-properties style:font-name="ALVMUE+LiberationSerif" style:font-name-complex="ALVMUE+LiberationSerif" fo:color="#000000" fo:font-size="12pt" style:font-size-asian="12pt"/>
    </style:style>
    <style:style style:name="T17" style:parent-style-name="Fonteparág.padrão" style:family="text">
      <style:text-properties style:font-name="ALVMUE+LiberationSerif" fo:color="#000000" fo:letter-spacing="0.002in" fo:font-size="12pt" style:font-size-asian="12pt"/>
    </style:style>
    <style:style style:name="T18" style:parent-style-name="Fonteparág.padrão" style:family="text">
      <style:text-properties style:font-name="ALVMUE+LiberationSerif" fo:color="#000000" fo:font-size="12pt" style:font-size-asian="12pt"/>
    </style:style>
    <style:style style:name="T19" style:parent-style-name="Fonteparág.padrão" style:family="text">
      <style:text-properties style:font-name="ALVMUE+LiberationSerif" fo:color="#000000" fo:letter-spacing="0.0006in" fo:font-size="12pt" style:font-size-asian="12pt"/>
    </style:style>
    <style:style style:name="T20" style:parent-style-name="Fonteparág.padrão" style:family="text">
      <style:text-properties style:font-name="ALVMUE+LiberationSerif" fo:color="#000000" fo:font-size="12pt" style:font-size-asian="12pt"/>
    </style:style>
    <style:style style:name="T21" style:parent-style-name="Fonteparág.padrão" style:family="text">
      <style:text-properties style:font-name="ALVMUE+LiberationSerif" fo:color="#000000" fo:letter-spacing="-0.0006in" fo:font-size="12pt" style:font-size-asian="12pt"/>
    </style:style>
    <style:style style:name="T22" style:parent-style-name="Fonteparág.padrão" style:family="text">
      <style:text-properties style:font-name="ALVMUE+LiberationSerif" fo:color="#000000" fo:font-size="12pt" style:font-size-asian="12pt"/>
    </style:style>
    <style:style style:name="T23" style:parent-style-name="Fonteparág.padrão" style:family="text">
      <style:text-properties style:font-name="ALVMUE+LiberationSerif" fo:color="#000000" fo:letter-spacing="0.0013in" fo:font-size="12pt" style:font-size-asian="12pt"/>
    </style:style>
    <style:style style:name="T24" style:parent-style-name="Fonteparág.padrão" style:family="text">
      <style:text-properties style:font-name="ALVMUE+LiberationSerif" fo:color="#000000" fo:font-size="12pt" style:font-size-asian="12pt"/>
    </style:style>
    <style:style style:name="P25" style:parent-style-name="Normal" style:family="paragraph">
      <style:paragraph-properties fo:text-align="start" fo:margin-top="0in" fo:margin-bottom="0in" fo:line-height="0.1736in"/>
    </style:style>
    <style:style style:name="T26" style:parent-style-name="Fonteparág.padrão" style:family="text">
      <style:text-properties style:font-name="ALVMUE+LiberationSerif" style:font-name-complex="ALVMUE+LiberationSerif" fo:color="#000000" fo:font-size="12pt" style:font-size-asian="12pt"/>
    </style:style>
    <style:style style:name="T27" style:parent-style-name="Fonteparág.padrão" style:family="text">
      <style:text-properties style:font-name="ALVMUE+LiberationSerif" fo:color="#000000" fo:letter-spacing="0.0013in" fo:font-size="12pt" style:font-size-asian="12pt"/>
    </style:style>
    <style:style style:name="T28" style:parent-style-name="Fonteparág.padrão" style:family="text">
      <style:text-properties style:font-name="ALVMUE+LiberationSerif" fo:color="#000000" fo:font-size="12pt" style:font-size-asian="12pt"/>
    </style:style>
    <style:style style:name="T29" style:parent-style-name="Fonteparág.padrão" style:family="text">
      <style:text-properties style:font-name="ALVMUE+LiberationSerif" style:font-name-complex="ALVMUE+LiberationSerif" fo:color="#000000" fo:font-size="12pt" style:font-size-asian="12pt"/>
    </style:style>
    <style:style style:name="T30" style:parent-style-name="Fonteparág.padrão" style:family="text">
      <style:text-properties style:font-name="ALVMUE+LiberationSerif" fo:color="#000000" fo:letter-spacing="0.0006in" fo:font-size="12pt" style:font-size-asian="12pt"/>
    </style:style>
    <style:style style:name="T31" style:parent-style-name="Fonteparág.padrão" style:family="text">
      <style:text-properties style:font-name="ALVMUE+LiberationSerif" fo:color="#000000" fo:font-size="12pt" style:font-size-asian="12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736in"/>
    </style:style>
    <style:style style:name="T34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35" style:parent-style-name="Fonteparág.padrão" style:family="text">
      <style:text-properties style:font-name="LCJOLO+LiberationSerif-Bold" fo:font-weight="bold" style:font-weight-asian="bold" fo:color="#000000" fo:letter-spacing="0.0006in" fo:font-size="12pt" style:font-size-asian="12pt"/>
    </style:style>
    <style:style style:name="T36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37" style:parent-style-name="Fonteparág.padrão" style:family="text">
      <style:text-properties style:font-name="LCJOLO+LiberationSerif-Bold" fo:font-weight="bold" style:font-weight-asian="bold" fo:color="#000000" fo:letter-spacing="0.0006in" fo:font-size="12pt" style:font-size-asian="12pt"/>
    </style:style>
    <style:style style:name="T38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P39" style:parent-style-name="Normal" style:family="paragraph">
      <style:paragraph-properties fo:text-align="start" fo:margin-top="0in" fo:margin-bottom="0in" fo:line-height="0.1736in" fo:margin-left="0.3055in">
        <style:tab-stops/>
      </style:paragraph-properties>
    </style:style>
    <style:style style:name="T40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41" style:parent-style-name="Fonteparág.padrão" style:family="text">
      <style:text-properties style:font-name="LCJOLO+LiberationSerif-Bold" fo:font-weight="bold" style:font-weight-asian="bold" fo:color="#000000" fo:letter-spacing="0.0006in" fo:font-size="12pt" style:font-size-asian="12pt"/>
    </style:style>
    <style:style style:name="T42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LCJOLO+LiberationSerif-Bold" fo:font-weight="bold" style:font-weight-asian="bold" fo:color="#000000" fo:letter-spacing="-0.0006in" fo:font-size="12pt" style:font-size-asian="12pt"/>
    </style:style>
    <style:style style:name="T44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LCJOLO+LiberationSerif-Bold" style:font-name-complex="LCJOLO+LiberationSerif-Bold" fo:font-weight="bold" style:font-weight-asian="bold" fo:color="#000000" fo:letter-spacing="-0.0006in" fo:font-size="12pt" style:font-size-asian="12pt"/>
    </style:style>
    <style:style style:name="T46" style:parent-style-name="Fonteparág.padrão" style:family="text">
      <style:text-properties style:font-name="LCJOLO+LiberationSerif-Bold" fo:font-weight="bold" style:font-weight-asian="bold" fo:color="#000000" fo:letter-spacing="0.0013in" fo:font-size="12pt" style:font-size-asian="12pt"/>
    </style:style>
    <style:style style:name="T47" style:parent-style-name="Fonteparág.padrão" style:family="text">
      <style:text-properties style:font-name="LCJOLO+LiberationSerif-Bold" fo:font-weight="bold" style:font-weight-asian="bold" fo:color="#000000" fo:font-size="12pt" style:font-size-asian="12pt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text-align="start" fo:margin-top="0in" fo:margin-bottom="0in" fo:line-height="0.1736in"/>
    </style:style>
    <style:style style:name="T50" style:parent-style-name="Fonteparág.padrão" style:family="text">
      <style:text-properties style:font-name="TDANKT+LiberationMono-Bold" fo:font-weight="bold" style:font-weight-asian="bold" fo:color="#000000" fo:font-size="12pt" style:font-size-asian="12pt"/>
    </style:style>
    <style:style style:name="T51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2pt" style:font-size-asian="12pt"/>
    </style:style>
    <style:style style:name="T52" style:parent-style-name="Fonteparág.padrão" style:family="text">
      <style:text-properties style:font-name="TDANKT+LiberationMono-Bold" fo:font-weight="bold" style:font-weight-asian="bold" fo:color="#000000" fo:font-size="12pt" style:font-size-asian="12pt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text-align="start" fo:margin-top="0in" fo:margin-bottom="0in" fo:line-height="0.1736in"/>
    </style:style>
    <style:style style:name="T55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2pt" style:font-size-asian="12pt"/>
    </style:style>
    <style:style style:name="T56" style:parent-style-name="Fonteparág.padrão" style:family="text">
      <style:text-properties style:font-name="TDANKT+LiberationMono-Bold" fo:font-weight="bold" style:font-weight-asian="bold" fo:color="#000000" fo:font-size="12pt" style:font-size-asian="12pt"/>
    </style:style>
    <style:style style:name="T57" style:parent-style-name="Fonteparág.padrão" style:family="text">
      <style:text-properties style:font-name="TDANKT+LiberationMono-Bold" fo:font-weight="bold" style:font-weight-asian="bold" fo:color="#000000" fo:font-size="12pt" style:font-size-asian="12pt"/>
    </style:style>
    <style:style style:name="T58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2pt" style:font-size-asian="12pt"/>
    </style:style>
    <style:style style:name="T59" style:parent-style-name="Fonteparág.padrão" style:family="text">
      <style:text-properties style:font-name="TDANKT+LiberationMono-Bold" fo:font-weight="bold" style:font-weight-asian="bold" fo:color="#000000" fo:font-size="12pt" style:font-size-asian="12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444in"/>
    </style:style>
    <style:style style:name="T62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QQCGCL+LiberationMono" fo:color="#000000" fo:font-size="10pt" style:font-size-asian="10pt"/>
    </style:style>
    <style:style style:name="T64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65" style:parent-style-name="Fonteparág.padrão" style:family="text">
      <style:text-properties style:font-name="QQCGCL+LiberationMono" fo:color="#000000" fo:font-size="10pt" style:font-size-asian="10pt"/>
    </style:style>
    <style:style style:name="T66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67" style:parent-style-name="Fonteparág.padrão" style:family="text">
      <style:text-properties fo:language="pt" fo:country="BR"/>
    </style:style>
    <style:style style:name="P68" style:parent-style-name="Normal" style:family="paragraph">
      <style:paragraph-properties fo:text-align="start" fo:margin-top="0in" fo:margin-bottom="0in" fo:line-height="0.1444in"/>
    </style:style>
    <style:style style:name="T69" style:parent-style-name="Fonteparág.padrão" style:family="text">
      <style:text-properties style:font-name="QQCGCL+LiberationMono" fo:color="#000000" fo:font-size="10pt" style:font-size-asian="10pt"/>
    </style:style>
    <style:style style:name="T70" style:parent-style-name="Fonteparág.padrão" style:family="text">
      <style:text-properties fo:language="pt" fo:country="BR"/>
    </style:style>
    <style:style style:name="P71" style:parent-style-name="Normal" style:family="paragraph">
      <style:paragraph-properties fo:text-align="start" fo:margin-top="0in" fo:margin-bottom="0in" fo:line-height="0.1444in"/>
    </style:style>
    <style:style style:name="T72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QQCGCL+LiberationMono" fo:color="#000000" fo:font-size="10pt" style:font-size-asian="10pt"/>
    </style:style>
    <style:style style:name="T74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75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76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77" style:parent-style-name="Fonteparág.padrão" style:family="text">
      <style:text-properties style:font-name="QQCGCL+LiberationMono" fo:color="#000000" fo:font-size="10pt" style:font-size-asian="10pt"/>
    </style:style>
    <style:style style:name="T78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79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80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81" style:parent-style-name="Fonteparág.padrão" style:family="text">
      <style:text-properties style:font-name="QQCGCL+LiberationMono" fo:color="#000000" fo:font-size="10pt" style:font-size-asian="10pt"/>
    </style:style>
    <style:style style:name="T82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8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84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85" style:parent-style-name="Fonteparág.padrão" style:family="text">
      <style:text-properties style:font-name="QQCGCL+LiberationMono" fo:color="#000000" fo:font-size="10pt" style:font-size-asian="10pt"/>
    </style:style>
    <style:style style:name="T86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87" style:parent-style-name="Fonteparág.padrão" style:family="text">
      <style:text-properties style:font-name="QQCGCL+LiberationMono" fo:color="#000000" fo:font-size="10pt" style:font-size-asian="10pt"/>
    </style:style>
    <style:style style:name="T88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89" style:parent-style-name="Fonteparág.padrão" style:family="text">
      <style:text-properties style:font-name="QQCGCL+LiberationMono" fo:color="#000000" fo:font-size="10pt" style:font-size-asian="10pt"/>
    </style:style>
    <style:style style:name="T90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91" style:parent-style-name="Fonteparág.padrão" style:family="text">
      <style:text-properties style:font-name="QQCGCL+LiberationMono" fo:color="#000000" fo:font-size="10pt" style:font-size-asian="10pt"/>
    </style:style>
    <style:style style:name="T92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93" style:parent-style-name="Fonteparág.padrão" style:family="text">
      <style:text-properties style:font-name="QQCGCL+LiberationMono" fo:color="#000000" fo:font-size="10pt" style:font-size-asian="10pt"/>
    </style:style>
    <style:style style:name="T94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95" style:parent-style-name="Fonteparág.padrão" style:family="text">
      <style:text-properties style:font-name="QQCGCL+LiberationMono" fo:color="#000000" fo:font-size="10pt" style:font-size-asian="10pt"/>
    </style:style>
    <style:style style:name="T96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97" style:parent-style-name="Fonteparág.padrão" style:family="text">
      <style:text-properties style:font-name="QQCGCL+LiberationMono" fo:color="#000000" fo:font-size="10pt" style:font-size-asian="10pt"/>
    </style:style>
    <style:style style:name="P98" style:parent-style-name="Normal" style:family="paragraph">
      <style:paragraph-properties fo:text-align="start" fo:margin-top="0in" fo:margin-bottom="0in" fo:line-height="0.1444in"/>
    </style:style>
    <style:style style:name="T99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00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01" style:parent-style-name="Fonteparág.padrão" style:family="text">
      <style:text-properties style:font-name="QQCGCL+LiberationMono" fo:color="#000000" fo:font-size="10pt" style:font-size-asian="10pt"/>
    </style:style>
    <style:style style:name="T102" style:parent-style-name="Fonteparág.padrão" style:family="text">
      <style:text-properties style:font-name="QQCGCL+LiberationMono" fo:color="#000000" fo:letter-spacing="0.0069in" fo:font-size="10pt" style:font-size-asian="10pt"/>
    </style:style>
    <style:style style:name="T10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04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05" style:parent-style-name="Fonteparág.padrão" style:family="text">
      <style:text-properties style:font-name="QQCGCL+LiberationMono" fo:color="#000000" fo:font-size="10pt" style:font-size-asian="10pt"/>
    </style:style>
    <style:style style:name="T106" style:parent-style-name="Fonteparág.padrão" style:family="text">
      <style:text-properties style:font-name="QQCGCL+LiberationMono" fo:color="#000000" fo:letter-spacing="0.0069in" fo:font-size="10pt" style:font-size-asian="10pt"/>
    </style:style>
    <style:style style:name="T107" style:parent-style-name="Fonteparág.padrão" style:family="text">
      <style:text-properties style:font-name="QQCGCL+LiberationMono" fo:color="#000000" fo:font-size="10pt" style:font-size-asian="10pt"/>
    </style:style>
    <style:style style:name="T108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09" style:parent-style-name="Fonteparág.padrão" style:family="text">
      <style:text-properties style:font-name="QQCGCL+LiberationMono" fo:color="#000000" fo:font-size="10pt" style:font-size-asian="10pt"/>
    </style:style>
    <style:style style:name="T110" style:parent-style-name="Fonteparág.padrão" style:family="text">
      <style:text-properties style:font-name="QQCGCL+LiberationMono" fo:color="#000000" fo:letter-spacing="0.0069in" fo:font-size="10pt" style:font-size-asian="10pt"/>
    </style:style>
    <style:style style:name="T111" style:parent-style-name="Fonteparág.padrão" style:family="text">
      <style:text-properties style:font-name="QQCGCL+LiberationMono" fo:color="#000000" fo:font-size="10pt" style:font-size-asian="10pt"/>
    </style:style>
    <style:style style:name="T112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13" style:parent-style-name="Fonteparág.padrão" style:family="text">
      <style:text-properties style:font-name="QQCGCL+LiberationMono" fo:color="#000000" fo:font-size="10pt" style:font-size-asian="10pt"/>
    </style:style>
    <style:style style:name="T114" style:parent-style-name="Fonteparág.padrão" style:family="text">
      <style:text-properties style:font-name="QQCGCL+LiberationMono" fo:color="#000000" fo:letter-spacing="0.0069in" fo:font-size="10pt" style:font-size-asian="10pt"/>
    </style:style>
    <style:style style:name="T115" style:parent-style-name="Fonteparág.padrão" style:family="text">
      <style:text-properties style:font-name="QQCGCL+LiberationMono" fo:color="#000000" fo:font-size="10pt" style:font-size-asian="10pt"/>
    </style:style>
    <style:style style:name="T116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17" style:parent-style-name="Fonteparág.padrão" style:family="text">
      <style:text-properties style:font-name="QQCGCL+LiberationMono" fo:color="#000000" fo:font-size="10pt" style:font-size-asian="10pt"/>
    </style:style>
    <style:style style:name="T118" style:parent-style-name="Fonteparág.padrão" style:family="text">
      <style:text-properties style:font-name="QQCGCL+LiberationMono" fo:color="#000000" fo:letter-spacing="0.0069in" fo:font-size="10pt" style:font-size-asian="10pt"/>
    </style:style>
    <style:style style:name="T119" style:parent-style-name="Fonteparág.padrão" style:family="text">
      <style:text-properties style:font-name="QQCGCL+LiberationMono" fo:color="#000000" fo:font-size="10pt" style:font-size-asian="10pt"/>
    </style:style>
    <style:style style:name="T120" style:parent-style-name="Fonteparág.padrão" style:family="text">
      <style:text-properties style:font-name="QQCGCL+LiberationMono" fo:color="#000000" fo:letter-spacing="0.0083in" fo:font-size="10pt" style:font-size-asian="10pt"/>
    </style:style>
    <style:style style:name="T121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P122" style:parent-style-name="Normal" style:family="paragraph">
      <style:paragraph-properties fo:text-align="start" fo:margin-top="0in" fo:margin-bottom="0in" fo:line-height="0.1444in"/>
    </style:style>
    <style:style style:name="T123" style:parent-style-name="Fonteparág.padrão" style:family="text">
      <style:text-properties style:font-name="QQCGCL+LiberationMono" fo:color="#000000" fo:font-size="10pt" style:font-size-asian="10pt"/>
    </style:style>
    <style:style style:name="T124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25" style:parent-style-name="Fonteparág.padrão" style:family="text">
      <style:text-properties fo:language="pt" fo:country="BR"/>
    </style:style>
    <style:style style:name="P126" style:parent-style-name="Normal" style:family="paragraph">
      <style:paragraph-properties fo:text-align="start" fo:margin-top="0in" fo:margin-bottom="0in" fo:line-height="0.1444in"/>
    </style:style>
    <style:style style:name="T127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TDANKT+LiberationMono-Bold" fo:font-weight="bold" style:font-weight-asian="bold" fo:color="#000000" fo:letter-spacing="0.0694in" fo:font-size="10pt" style:font-size-asian="10pt"/>
    </style:style>
    <style:style style:name="T129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DANKT+LiberationMono-Bold" fo:font-weight="bold" style:font-weight-asian="bold" fo:color="#000000" fo:letter-spacing="0.0708in" fo:font-size="10pt" style:font-size-asian="10pt"/>
    </style:style>
    <style:style style:name="T131" style:parent-style-name="Fonteparág.padrão" style:family="text">
      <style:text-properties style:font-name="QQCGCL+LiberationMono" fo:color="#000000" fo:font-size="10pt" style:font-size-asian="10pt"/>
    </style:style>
    <style:style style:name="T132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33" style:parent-style-name="Fonteparág.padrão" style:family="text">
      <style:text-properties style:font-name="QQCGCL+LiberationMono" fo:color="#000000" fo:font-size="10pt" style:font-size-asian="10pt"/>
    </style:style>
    <style:style style:name="T134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35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36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37" style:parent-style-name="Fonteparág.padrão" style:family="text">
      <style:text-properties style:font-name="QQCGCL+LiberationMono" fo:color="#000000" fo:font-size="10pt" style:font-size-asian="10pt"/>
    </style:style>
    <style:style style:name="T138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39" style:parent-style-name="Fonteparág.padrão" style:family="text">
      <style:text-properties style:font-name="QQCGCL+LiberationMono" fo:color="#000000" fo:font-size="10pt" style:font-size-asian="10pt"/>
    </style:style>
    <style:style style:name="T140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41" style:parent-style-name="Fonteparág.padrão" style:family="text">
      <style:text-properties style:font-name="QQCGCL+LiberationMono" fo:color="#000000" fo:font-size="10pt" style:font-size-asian="10pt"/>
    </style:style>
    <style:style style:name="T142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43" style:parent-style-name="Fonteparág.padrão" style:family="text">
      <style:text-properties style:font-name="QQCGCL+LiberationMono" fo:color="#000000" fo:font-size="10pt" style:font-size-asian="10pt"/>
    </style:style>
    <style:style style:name="T144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45" style:parent-style-name="Fonteparág.padrão" style:family="text">
      <style:text-properties style:font-name="QQCGCL+LiberationMono" fo:color="#000000" fo:font-size="10pt" style:font-size-asian="10pt"/>
    </style:style>
    <style:style style:name="T146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47" style:parent-style-name="Fonteparág.padrão" style:family="text">
      <style:text-properties style:font-name="QQCGCL+LiberationMono" fo:color="#000000" fo:font-size="10pt" style:font-size-asian="10pt"/>
    </style:style>
    <style:style style:name="T148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49" style:parent-style-name="Fonteparág.padrão" style:family="text">
      <style:text-properties style:font-name="QQCGCL+LiberationMono" fo:color="#000000" fo:font-size="10pt" style:font-size-asian="10pt"/>
    </style:style>
    <style:style style:name="T150" style:parent-style-name="Fonteparág.padrão" style:family="text">
      <style:text-properties style:font-name="QQCGCL+LiberationMono" fo:color="#000000" fo:letter-spacing="0.0694in" fo:font-size="10pt" style:font-size-asian="10pt"/>
    </style:style>
    <style:style style:name="T151" style:parent-style-name="Fonteparág.padrão" style:family="text">
      <style:text-properties style:font-name="QQCGCL+LiberationMono" fo:color="#000000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444in"/>
    </style:style>
    <style:style style:name="T153" style:parent-style-name="Fonteparág.padrão" style:family="text">
      <style:text-properties style:font-name="QQCGCL+LiberationMono" fo:color="#000000" fo:font-size="10pt" style:font-size-asian="10pt"/>
    </style:style>
    <style:style style:name="T154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55" style:parent-style-name="Fonteparág.padrão" style:family="text">
      <style:text-properties style:font-name="QQCGCL+LiberationMono" fo:color="#000000" fo:font-size="10pt" style:font-size-asian="10pt"/>
    </style:style>
    <style:style style:name="P156" style:parent-style-name="Normal" style:family="paragraph">
      <style:paragraph-properties fo:text-align="start" fo:margin-top="0in" fo:margin-bottom="0in" fo:line-height="0.1444in"/>
    </style:style>
    <style:style style:name="T157" style:parent-style-name="Fonteparág.padrão" style:family="text">
      <style:text-properties style:font-name="QQCGCL+LiberationMono" fo:color="#000000" fo:font-size="10pt" style:font-size-asian="10pt"/>
    </style:style>
    <style:style style:name="T158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59" style:parent-style-name="Fonteparág.padrão" style:family="text">
      <style:text-properties style:font-name="QQCGCL+LiberationMono" fo:color="#000000" fo:font-size="10pt" style:font-size-asian="10pt"/>
    </style:style>
    <style:style style:name="T160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61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62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63" style:parent-style-name="Fonteparág.padrão" style:family="text">
      <style:text-properties style:font-name="QQCGCL+LiberationMono" fo:color="#000000" fo:font-size="10pt" style:font-size-asian="10pt"/>
    </style:style>
    <style:style style:name="T164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65" style:parent-style-name="Fonteparág.padrão" style:family="text">
      <style:text-properties style:font-name="QQCGCL+LiberationMono" fo:color="#000000" fo:font-size="10pt" style:font-size-asian="10pt"/>
    </style:style>
    <style:style style:name="T166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67" style:parent-style-name="Fonteparág.padrão" style:family="text">
      <style:text-properties style:font-name="QQCGCL+LiberationMono" fo:color="#000000" fo:font-size="10pt" style:font-size-asian="10pt"/>
    </style:style>
    <style:style style:name="T168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69" style:parent-style-name="Fonteparág.padrão" style:family="text">
      <style:text-properties style:font-name="QQCGCL+LiberationMono" fo:color="#000000" fo:font-size="10pt" style:font-size-asian="10pt"/>
    </style:style>
    <style:style style:name="T170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71" style:parent-style-name="Fonteparág.padrão" style:family="text">
      <style:text-properties style:font-name="QQCGCL+LiberationMono" fo:color="#000000" fo:font-size="10pt" style:font-size-asian="10pt"/>
    </style:style>
    <style:style style:name="T172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73" style:parent-style-name="Fonteparág.padrão" style:family="text">
      <style:text-properties style:font-name="QQCGCL+LiberationMono" fo:color="#000000" fo:font-size="10pt" style:font-size-asian="10pt"/>
    </style:style>
    <style:style style:name="T174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75" style:parent-style-name="Fonteparág.padrão" style:family="text">
      <style:text-properties style:font-name="QQCGCL+LiberationMono" fo:color="#000000" fo:font-size="10pt" style:font-size-asian="10pt"/>
    </style:style>
    <style:style style:name="T176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77" style:parent-style-name="Fonteparág.padrão" style:family="text">
      <style:text-properties style:font-name="QQCGCL+LiberationMono" fo:color="#000000" fo:font-size="10pt" style:font-size-asian="10pt"/>
    </style:style>
    <style:style style:name="T178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79" style:parent-style-name="Fonteparág.padrão" style:family="text">
      <style:text-properties style:font-name="QQCGCL+LiberationMono" fo:color="#000000" fo:font-size="10pt" style:font-size-asian="10pt"/>
    </style:style>
    <style:style style:name="T180" style:parent-style-name="Fonteparág.padrão" style:family="text">
      <style:text-properties style:font-name="QQCGCL+LiberationMono" fo:color="#000000" fo:letter-spacing="0.0625in" fo:font-size="10pt" style:font-size-asian="10pt"/>
    </style:style>
    <style:style style:name="T181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P182" style:parent-style-name="Normal" style:family="paragraph">
      <style:paragraph-properties fo:text-align="start" fo:margin-top="0in" fo:margin-bottom="0in" fo:line-height="0.1444in"/>
    </style:style>
    <style:style style:name="T183" style:parent-style-name="Fonteparág.padrão" style:family="text">
      <style:text-properties style:font-name="QQCGCL+LiberationMono" fo:color="#000000" fo:font-size="10pt" style:font-size-asian="10pt"/>
    </style:style>
    <style:style style:name="T184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85" style:parent-style-name="Fonteparág.padrão" style:family="text">
      <style:text-properties style:font-name="QQCGCL+LiberationMono" fo:color="#000000" fo:font-size="10pt" style:font-size-asian="10pt"/>
    </style:style>
    <style:style style:name="T186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87" style:parent-style-name="Fonteparág.padrão" style:family="text">
      <style:text-properties style:font-name="QQCGCL+LiberationMono" fo:color="#000000" fo:font-size="10pt" style:font-size-asian="10pt"/>
    </style:style>
    <style:style style:name="P188" style:parent-style-name="Normal" style:family="paragraph">
      <style:paragraph-properties fo:text-align="start" fo:margin-top="0in" fo:margin-bottom="0in" fo:line-height="0.1444in"/>
    </style:style>
    <style:style style:name="T189" style:parent-style-name="Fonteparág.padrão" style:family="text">
      <style:text-properties style:font-name="QQCGCL+LiberationMono" fo:color="#000000" fo:font-size="10pt" style:font-size-asian="10pt"/>
    </style:style>
    <style:style style:name="T190" style:parent-style-name="Fonteparág.padrão" style:family="text">
      <style:text-properties style:font-name="QQCGCL+LiberationMono" fo:color="#000000" fo:letter-spacing="0.0472in" fo:font-size="10pt" style:font-size-asian="10pt"/>
    </style:style>
    <style:style style:name="T191" style:parent-style-name="Fonteparág.padrão" style:family="text">
      <style:text-properties style:font-name="QQCGCL+LiberationMono" fo:color="#000000" fo:font-size="10pt" style:font-size-asian="10pt"/>
    </style:style>
    <style:style style:name="T192" style:parent-style-name="Fonteparág.padrão" style:family="text">
      <style:text-properties style:font-name="QQCGCL+LiberationMono" fo:color="#000000" fo:letter-spacing="0.0458in" fo:font-size="10pt" style:font-size-asian="10pt"/>
    </style:style>
    <style:style style:name="T19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94" style:parent-style-name="Fonteparág.padrão" style:family="text">
      <style:text-properties style:font-name="QQCGCL+LiberationMono" fo:color="#000000" fo:letter-spacing="0.0472in" fo:font-size="10pt" style:font-size-asian="10pt"/>
    </style:style>
    <style:style style:name="T195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96" style:parent-style-name="Fonteparág.padrão" style:family="text">
      <style:text-properties style:font-name="QQCGCL+LiberationMono" fo:color="#000000" fo:letter-spacing="0.0458in" fo:font-size="10pt" style:font-size-asian="10pt"/>
    </style:style>
    <style:style style:name="T197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198" style:parent-style-name="Fonteparág.padrão" style:family="text">
      <style:text-properties style:font-name="QQCGCL+LiberationMono" fo:color="#000000" fo:letter-spacing="0.0472in" fo:font-size="10pt" style:font-size-asian="10pt"/>
    </style:style>
    <style:style style:name="T199" style:parent-style-name="Fonteparág.padrão" style:family="text">
      <style:text-properties style:font-name="QQCGCL+LiberationMono" fo:color="#000000" fo:font-size="10pt" style:font-size-asian="10pt"/>
    </style:style>
    <style:style style:name="T200" style:parent-style-name="Fonteparág.padrão" style:family="text">
      <style:text-properties style:font-name="QQCGCL+LiberationMono" fo:color="#000000" fo:letter-spacing="0.0458in" fo:font-size="10pt" style:font-size-asian="10pt"/>
    </style:style>
    <style:style style:name="T201" style:parent-style-name="Fonteparág.padrão" style:family="text">
      <style:text-properties style:font-name="QQCGCL+LiberationMono" fo:color="#000000" fo:font-size="10pt" style:font-size-asian="10pt"/>
    </style:style>
    <style:style style:name="T202" style:parent-style-name="Fonteparág.padrão" style:family="text">
      <style:text-properties style:font-name="QQCGCL+LiberationMono" fo:color="#000000" fo:letter-spacing="0.0472in" fo:font-size="10pt" style:font-size-asian="10pt"/>
    </style:style>
    <style:style style:name="T20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204" style:parent-style-name="Fonteparág.padrão" style:family="text">
      <style:text-properties style:font-name="QQCGCL+LiberationMono" fo:color="#000000" fo:letter-spacing="0.0458in" fo:font-size="10pt" style:font-size-asian="10pt"/>
    </style:style>
    <style:style style:name="T205" style:parent-style-name="Fonteparág.padrão" style:family="text">
      <style:text-properties style:font-name="QQCGCL+LiberationMono" fo:color="#000000" fo:font-size="10pt" style:font-size-asian="10pt"/>
    </style:style>
    <style:style style:name="T206" style:parent-style-name="Fonteparág.padrão" style:family="text">
      <style:text-properties style:font-name="QQCGCL+LiberationMono" fo:color="#000000" fo:letter-spacing="0.0472in" fo:font-size="10pt" style:font-size-asian="10pt"/>
    </style:style>
    <style:style style:name="T207" style:parent-style-name="Fonteparág.padrão" style:family="text">
      <style:text-properties style:font-name="QQCGCL+LiberationMono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444in"/>
    </style:style>
    <style:style style:name="T209" style:parent-style-name="Fonteparág.padrão" style:family="text">
      <style:text-properties style:font-name="QQCGCL+LiberationMono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444in"/>
    </style:style>
    <style:style style:name="T212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13" style:parent-style-name="Fonteparág.padrão" style:family="text">
      <style:text-properties style:font-name="TDANKT+LiberationMono-Bold" fo:font-weight="bold" style:font-weight-asian="bold" fo:color="#000000" fo:letter-spacing="0.0277in" fo:font-size="10pt" style:font-size-asian="10pt"/>
    </style:style>
    <style:style style:name="T214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15" style:parent-style-name="Fonteparág.padrão" style:family="text">
      <style:text-properties style:font-name="TDANKT+LiberationMono-Bold" fo:font-weight="bold" style:font-weight-asian="bold" fo:color="#000000" fo:letter-spacing="0.0277in" fo:font-size="10pt" style:font-size-asian="10pt"/>
    </style:style>
    <style:style style:name="T216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17" style:parent-style-name="Fonteparág.padrão" style:family="text">
      <style:text-properties style:font-name="QQCGCL+LiberationMono" fo:color="#000000" fo:font-size="10pt" style:font-size-asian="10pt"/>
    </style:style>
    <style:style style:name="T218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19" style:parent-style-name="Fonteparág.padrão" style:family="text">
      <style:text-properties style:font-name="QQCGCL+LiberationMono" fo:color="#000000" fo:font-size="10pt" style:font-size-asian="10pt"/>
    </style:style>
    <style:style style:name="T220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21" style:parent-style-name="Fonteparág.padrão" style:family="text">
      <style:text-properties style:font-name="QQCGCL+LiberationMono" fo:color="#000000" fo:font-size="10pt" style:font-size-asian="10pt"/>
    </style:style>
    <style:style style:name="T222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23" style:parent-style-name="Fonteparág.padrão" style:family="text">
      <style:text-properties style:font-name="QQCGCL+LiberationMono" fo:color="#000000" fo:font-size="10pt" style:font-size-asian="10pt"/>
    </style:style>
    <style:style style:name="T224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25" style:parent-style-name="Fonteparág.padrão" style:family="text">
      <style:text-properties style:font-name="QQCGCL+LiberationMono" fo:color="#000000" fo:font-size="10pt" style:font-size-asian="10pt"/>
    </style:style>
    <style:style style:name="T226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27" style:parent-style-name="Fonteparág.padrão" style:family="text">
      <style:text-properties style:font-name="QQCGCL+LiberationMono" fo:color="#000000" fo:font-size="10pt" style:font-size-asian="10pt"/>
    </style:style>
    <style:style style:name="T228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29" style:parent-style-name="Fonteparág.padrão" style:family="text">
      <style:text-properties style:font-name="QQCGCL+LiberationMono" fo:color="#000000" fo:font-size="10pt" style:font-size-asian="10pt"/>
    </style:style>
    <style:style style:name="T230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31" style:parent-style-name="Fonteparág.padrão" style:family="text">
      <style:text-properties style:font-name="QQCGCL+LiberationMono" fo:color="#000000" fo:font-size="10pt" style:font-size-asian="10pt"/>
    </style:style>
    <style:style style:name="T232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33" style:parent-style-name="Fonteparág.padrão" style:family="text">
      <style:text-properties style:font-name="QQCGCL+LiberationMono" fo:color="#000000" fo:font-size="10pt" style:font-size-asian="10pt"/>
    </style:style>
    <style:style style:name="T234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35" style:parent-style-name="Fonteparág.padrão" style:family="text">
      <style:text-properties style:font-name="QQCGCL+LiberationMono" fo:color="#000000" fo:font-size="10pt" style:font-size-asian="10pt"/>
    </style:style>
    <style:style style:name="T236" style:parent-style-name="Fonteparág.padrão" style:family="text">
      <style:text-properties style:font-name="QQCGCL+LiberationMono" fo:color="#000000" fo:letter-spacing="0.0277in" fo:font-size="10pt" style:font-size-asian="10pt"/>
    </style:style>
    <style:style style:name="T237" style:parent-style-name="Fonteparág.padrão" style:family="text">
      <style:text-properties style:font-name="QQCGCL+LiberationMono" fo:color="#000000" fo:font-size="10pt" style:font-size-asian="10pt"/>
    </style:style>
    <style:style style:name="P238" style:parent-style-name="Normal" style:family="paragraph">
      <style:paragraph-properties fo:text-align="start" fo:margin-top="0in" fo:margin-bottom="0in" fo:line-height="0.1444in"/>
    </style:style>
    <style:style style:name="T239" style:parent-style-name="Fonteparág.padrão" style:family="text">
      <style:text-properties style:font-name="QQCGCL+LiberationMono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444in"/>
    </style:style>
    <style:style style:name="T242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43" style:parent-style-name="Fonteparág.padrão" style:family="text">
      <style:text-properties style:font-name="QQCGCL+LiberationMono" fo:color="#000000" fo:font-size="10pt" style:font-size-asian="10pt"/>
    </style:style>
    <style:style style:name="T244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245" style:parent-style-name="Fonteparág.padrão" style:family="text">
      <style:text-properties style:font-name="QQCGCL+LiberationMono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444in"/>
    </style:style>
    <style:style style:name="T248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/>
    </style:style>
    <style:style style:name="T249" style:parent-style-name="Fonteparág.padrão" style:family="text">
      <style:text-properties style:font-name="QQCGCL+LiberationMono" fo:color="#000000" fo:font-size="10pt" style:font-size-asian="10pt"/>
    </style:style>
    <style:style style:name="T250" style:parent-style-name="Fonteparág.padrão" style:family="text">
      <style:text-properties fo:language="pt" fo:country="BR"/>
    </style:style>
    <style:style style:name="P251" style:parent-style-name="Normal" style:family="paragraph">
      <style:paragraph-properties fo:text-align="start" fo:margin-top="0in" fo:margin-bottom="0in" fo:line-height="0.1444in"/>
    </style:style>
    <style:style style:name="T252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444in"/>
    </style:style>
    <style:style style:name="T257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58" style:parent-style-name="Fonteparág.padrão" style:family="text">
      <style:text-properties style:font-name="TDANKT+LiberationMono-Bold" fo:font-weight="bold" style:font-weight-asian="bold" fo:color="#000000" fo:letter-spacing="0.0166in" fo:font-size="10pt" style:font-size-asian="10pt"/>
    </style:style>
    <style:style style:name="T259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60" style:parent-style-name="Fonteparág.padrão" style:family="text">
      <style:text-properties style:font-name="TDANKT+LiberationMono-Bold" fo:font-weight="bold" style:font-weight-asian="bold" fo:color="#000000" fo:letter-spacing="0.0166in" fo:font-size="10pt" style:font-size-asian="10pt"/>
    </style:style>
    <style:style style:name="T261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TDANKT+LiberationMono-Bold" fo:font-weight="bold" style:font-weight-asian="bold" fo:color="#000000" fo:letter-spacing="0.0166in" fo:font-size="10pt" style:font-size-asian="10pt"/>
    </style:style>
    <style:style style:name="T263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TDANKT+LiberationMono-Bold" fo:font-weight="bold" style:font-weight-asian="bold" fo:color="#000000" fo:letter-spacing="0.0187in" fo:font-size="10pt" style:font-size-asian="10pt"/>
    </style:style>
    <style:style style:name="T265" style:parent-style-name="Fonteparág.padrão" style:family="text">
      <style:text-properties style:font-name="QQCGCL+LiberationMono" fo:color="#000000" fo:font-size="10pt" style:font-size-asian="10pt"/>
    </style:style>
    <style:style style:name="T266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67" style:parent-style-name="Fonteparág.padrão" style:family="text">
      <style:text-properties style:font-name="QQCGCL+LiberationMono" fo:color="#000000" fo:font-size="10pt" style:font-size-asian="10pt"/>
    </style:style>
    <style:style style:name="T268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69" style:parent-style-name="Fonteparág.padrão" style:family="text">
      <style:text-properties style:font-name="QQCGCL+LiberationMono" fo:color="#000000" fo:font-size="10pt" style:font-size-asian="10pt"/>
    </style:style>
    <style:style style:name="T270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71" style:parent-style-name="Fonteparág.padrão" style:family="text">
      <style:text-properties style:font-name="QQCGCL+LiberationMono" fo:color="#000000" fo:font-size="10pt" style:font-size-asian="10pt"/>
    </style:style>
    <style:style style:name="T272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73" style:parent-style-name="Fonteparág.padrão" style:family="text">
      <style:text-properties style:font-name="QQCGCL+LiberationMono" fo:color="#000000" fo:font-size="10pt" style:font-size-asian="10pt"/>
    </style:style>
    <style:style style:name="T274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75" style:parent-style-name="Fonteparág.padrão" style:family="text">
      <style:text-properties style:font-name="QQCGCL+LiberationMono" fo:color="#000000" fo:font-size="10pt" style:font-size-asian="10pt"/>
    </style:style>
    <style:style style:name="T276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77" style:parent-style-name="Fonteparág.padrão" style:family="text">
      <style:text-properties style:font-name="QQCGCL+LiberationMono" fo:color="#000000" fo:font-size="10pt" style:font-size-asian="10pt"/>
    </style:style>
    <style:style style:name="T278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79" style:parent-style-name="Fonteparág.padrão" style:family="text">
      <style:text-properties style:font-name="QQCGCL+LiberationMono" fo:color="#000000" fo:font-size="10pt" style:font-size-asian="10pt"/>
    </style:style>
    <style:style style:name="T280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81" style:parent-style-name="Fonteparág.padrão" style:family="text">
      <style:text-properties style:font-name="QQCGCL+LiberationMono" fo:color="#000000" fo:font-size="10pt" style:font-size-asian="10pt"/>
    </style:style>
    <style:style style:name="T282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83" style:parent-style-name="Fonteparág.padrão" style:family="text">
      <style:text-properties style:font-name="QQCGCL+LiberationMono" fo:color="#000000" fo:font-size="10pt" style:font-size-asian="10pt"/>
    </style:style>
    <style:style style:name="T284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85" style:parent-style-name="Fonteparág.padrão" style:family="text">
      <style:text-properties style:font-name="QQCGCL+LiberationMono" fo:color="#000000" fo:font-size="10pt" style:font-size-asian="10pt"/>
    </style:style>
    <style:style style:name="T286" style:parent-style-name="Fonteparág.padrão" style:family="text">
      <style:text-properties style:font-name="QQCGCL+LiberationMono" fo:color="#000000" fo:letter-spacing="0.0166in" fo:font-size="10pt" style:font-size-asian="10pt"/>
    </style:style>
    <style:style style:name="T287" style:parent-style-name="Fonteparág.padrão" style:family="text">
      <style:text-properties style:font-name="QQCGCL+LiberationMono" fo:color="#000000" fo:font-size="10pt" style:font-size-asian="10pt"/>
    </style:style>
    <style:style style:name="P288" style:parent-style-name="Normal" style:family="paragraph">
      <style:paragraph-properties fo:text-align="start" fo:margin-top="0in" fo:margin-bottom="0in" fo:line-height="0.1444in"/>
    </style:style>
    <style:style style:name="T289" style:parent-style-name="Fonteparág.padrão" style:family="text">
      <style:text-properties style:font-name="QQCGCL+LiberationMono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444in"/>
    </style:style>
    <style:style style:name="T292" style:parent-style-name="Fonteparág.padrão" style:family="text">
      <style:text-properties style:font-name="QQCGCL+LiberationMono" fo:color="#000000" fo:font-size="10pt" style:font-size-asian="10pt"/>
    </style:style>
    <style:style style:name="T293" style:parent-style-name="Fonteparág.padrão" style:family="text">
      <style:text-properties style:font-name="QQCGCL+LiberationMono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444in"/>
    </style:style>
    <style:style style:name="T296" style:parent-style-name="Fonteparág.padrão" style:family="text">
      <style:text-properties style:font-name="QQCGCL+LiberationMono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444in"/>
    </style:style>
    <style:style style:name="T299" style:parent-style-name="Fonteparág.padrão" style:family="text">
      <style:text-properties style:font-name="QQCGCL+LiberationMono" fo:color="#000000" fo:font-size="10pt" style:font-size-asian="10pt"/>
    </style:style>
    <style:style style:name="T300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01" style:parent-style-name="Fonteparág.padrão" style:family="text">
      <style:text-properties style:font-name="QQCGCL+LiberationMono" fo:color="#000000" fo:font-size="10pt" style:font-size-asian="10pt"/>
    </style:style>
    <style:style style:name="P302" style:parent-style-name="Normal" style:family="paragraph">
      <style:paragraph-properties fo:text-align="start" fo:margin-top="0in" fo:margin-bottom="0in" fo:line-height="0.1444in"/>
    </style:style>
    <style:style style:name="T303" style:parent-style-name="Fonteparág.padrão" style:family="text">
      <style:text-properties style:font-name="QQCGCL+LiberationMono" fo:color="#000000" fo:font-size="10pt" style:font-size-asian="10pt"/>
    </style:style>
    <style:style style:name="P304" style:parent-style-name="Normal" style:family="paragraph">
      <style:paragraph-properties fo:text-align="start" fo:margin-top="0in" fo:margin-bottom="0in" fo:line-height="0.1444in"/>
    </style:style>
    <style:style style:name="T305" style:parent-style-name="Fonteparág.padrão" style:family="text">
      <style:text-properties style:font-name="QQCGCL+LiberationMono" fo:color="#000000" fo:font-size="10pt" style:font-size-asian="10pt"/>
    </style:style>
    <style:style style:name="T306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07" style:parent-style-name="Fonteparág.padrão" style:family="text">
      <style:text-properties style:font-name="QQCGCL+LiberationMono" fo:color="#000000" fo:font-size="10pt" style:font-size-asian="10pt"/>
    </style:style>
    <style:style style:name="T308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P309" style:parent-style-name="Normal" style:family="paragraph">
      <style:paragraph-properties fo:text-align="start" fo:margin-top="0in" fo:margin-bottom="0in" fo:line-height="0.1444in"/>
    </style:style>
    <style:style style:name="T310" style:parent-style-name="Fonteparág.padrão" style:family="text">
      <style:text-properties style:font-name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444in"/>
    </style:style>
    <style:style style:name="T313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15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17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19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21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23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25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TDANKT+LiberationMono-Bold" fo:font-weight="bold" style:font-weight-asian="bold" fo:color="#000000" fo:letter-spacing="0.0208in" fo:font-size="10pt" style:font-size-asian="10pt"/>
    </style:style>
    <style:style style:name="T327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TDANKT+LiberationMono-Bold" fo:font-weight="bold" style:font-weight-asian="bold" fo:color="#000000" fo:letter-spacing="0.0243in" fo:font-size="10pt" style:font-size-asian="10pt"/>
    </style:style>
    <style:style style:name="T329" style:parent-style-name="Fonteparág.padrão" style:family="text">
      <style:text-properties style:font-name="QQCGCL+LiberationMono" fo:color="#000000" fo:font-size="10pt" style:font-size-asian="10pt"/>
    </style:style>
    <style:style style:name="T330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31" style:parent-style-name="Fonteparág.padrão" style:family="text">
      <style:text-properties style:font-name="QQCGCL+LiberationMono" fo:color="#000000" fo:font-size="10pt" style:font-size-asian="10pt"/>
    </style:style>
    <style:style style:name="T332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3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34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35" style:parent-style-name="Fonteparág.padrão" style:family="text">
      <style:text-properties style:font-name="QQCGCL+LiberationMono" fo:color="#000000" fo:font-size="10pt" style:font-size-asian="10pt"/>
    </style:style>
    <style:style style:name="T336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37" style:parent-style-name="Fonteparág.padrão" style:family="text">
      <style:text-properties style:font-name="QQCGCL+LiberationMono" fo:color="#000000" fo:font-size="10pt" style:font-size-asian="10pt"/>
    </style:style>
    <style:style style:name="T338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39" style:parent-style-name="Fonteparág.padrão" style:family="text">
      <style:text-properties style:font-name="QQCGCL+LiberationMono" fo:color="#000000" fo:font-size="10pt" style:font-size-asian="10pt"/>
    </style:style>
    <style:style style:name="T340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41" style:parent-style-name="Fonteparág.padrão" style:family="text">
      <style:text-properties style:font-name="QQCGCL+LiberationMono" fo:color="#000000" fo:font-size="10pt" style:font-size-asian="10pt"/>
    </style:style>
    <style:style style:name="T342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43" style:parent-style-name="Fonteparág.padrão" style:family="text">
      <style:text-properties style:font-name="QQCGCL+LiberationMono" fo:color="#000000" fo:font-size="10pt" style:font-size-asian="10pt"/>
    </style:style>
    <style:style style:name="T344" style:parent-style-name="Fonteparág.padrão" style:family="text">
      <style:text-properties style:font-name="QQCGCL+LiberationMono" fo:color="#000000" fo:letter-spacing="0.0208in" fo:font-size="10pt" style:font-size-asian="10pt"/>
    </style:style>
    <style:style style:name="T345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444in"/>
    </style:style>
    <style:style style:name="T348" style:parent-style-name="Fonteparág.padrão" style:family="text">
      <style:text-properties style:font-name="QQCGCL+LiberationMono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444in"/>
    </style:style>
    <style:style style:name="T351" style:parent-style-name="Fonteparág.padrão" style:family="text">
      <style:text-properties style:font-name="QQCGCL+LiberationMono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444in"/>
    </style:style>
    <style:style style:name="T354" style:parent-style-name="Fonteparág.padrão" style:family="text">
      <style:text-properties style:font-name="QQCGCL+LiberationMono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444in"/>
    </style:style>
    <style:style style:name="T357" style:parent-style-name="Fonteparág.padrão" style:family="text">
      <style:text-properties style:font-name="QQCGCL+LiberationMono" fo:color="#000000" fo:font-size="10pt" style:font-size-asian="10pt"/>
    </style:style>
    <style:style style:name="T358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59" style:parent-style-name="Fonteparág.padrão" style:family="text">
      <style:text-properties style:font-name="QQCGCL+LiberationMono" fo:color="#000000" fo:font-size="10pt" style:font-size-asian="10pt"/>
    </style:style>
    <style:style style:name="P360" style:parent-style-name="Normal" style:family="paragraph">
      <style:paragraph-properties fo:text-align="start" fo:margin-top="0in" fo:margin-bottom="0in" fo:line-height="0.1444in"/>
    </style:style>
    <style:style style:name="T361" style:parent-style-name="Fonteparág.padrão" style:family="text">
      <style:text-properties style:font-name="QQCGCL+LiberationMono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break-before="page" fo:text-align="start" fo:margin-top="0in" style:line-height-at-least="0in"/>
    </style:style>
    <style:style style:name="P366" style:parent-style-name="Normal" style:family="paragraph">
      <style:paragraph-properties fo:text-align="start" fo:margin-top="0in" style:line-height-at-least="0in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P368" style:parent-style-name="Normal" style:family="paragraph">
      <style:paragraph-properties fo:text-align="start" fo:margin-top="0in" fo:margin-bottom="0in" style:line-height-at-least="0in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444in"/>
    </style:style>
    <style:style style:name="T371" style:parent-style-name="Fonteparág.padrão" style:family="text">
      <style:text-properties style:font-name="QQCGCL+LiberationMono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444in"/>
    </style:style>
    <style:style style:name="T374" style:parent-style-name="Fonteparág.padrão" style:family="text">
      <style:text-properties style:font-name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444in"/>
    </style:style>
    <style:style style:name="T378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TDANKT+LiberationMono-Bold" fo:font-weight="bold" style:font-weight-asian="bold" fo:color="#000000" fo:letter-spacing="0.0027in" fo:font-size="10pt" style:font-size-asian="10pt"/>
    </style:style>
    <style:style style:name="T380" style:parent-style-name="Fonteparág.padrão" style:family="text">
      <style:text-properties style:font-name="QQCGCL+LiberationMono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444in"/>
    </style:style>
    <style:style style:name="T382" style:parent-style-name="Fonteparág.padrão" style:family="text">
      <style:text-properties style:font-name="QQCGCL+LiberationMono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444in"/>
    </style:style>
    <style:style style:name="T385" style:parent-style-name="Fonteparág.padrão" style:family="text">
      <style:text-properties style:font-name="QQCGCL+LiberationMono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444in"/>
    </style:style>
    <style:style style:name="T388" style:parent-style-name="Fonteparág.padrão" style:family="text">
      <style:text-properties style:font-name="QQCGCL+LiberationMono" fo:color="#000000" fo:font-size="10pt" style:font-size-asian="10pt"/>
    </style:style>
    <style:style style:name="T389" style:parent-style-name="Fonteparág.padrão" style:family="text">
      <style:text-properties style:font-name="QQCGCL+LiberationMono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444in"/>
    </style:style>
    <style:style style:name="T392" style:parent-style-name="Fonteparág.padrão" style:family="text">
      <style:text-properties style:font-name="QQCGCL+LiberationMono" fo:color="#000000" fo:font-size="10pt" style:font-size-asian="10pt"/>
    </style:style>
    <style:style style:name="T393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394" style:parent-style-name="Fonteparág.padrão" style:family="text">
      <style:text-properties style:font-name="QQCGCL+LiberationMono" fo:color="#000000" fo:font-size="10pt" style:font-size-asian="10pt"/>
    </style:style>
    <style:style style:name="P395" style:parent-style-name="Normal" style:family="paragraph">
      <style:paragraph-properties fo:text-align="start" fo:margin-top="0in" fo:margin-bottom="0in" fo:line-height="0.1444in"/>
    </style:style>
    <style:style style:name="T396" style:parent-style-name="Fonteparág.padrão" style:family="text">
      <style:text-properties style:font-name="QQCGCL+LiberationMono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444in"/>
    </style:style>
    <style:style style:name="T399" style:parent-style-name="Fonteparág.padrão" style:family="text">
      <style:text-properties style:font-name="QQCGCL+LiberationMono" fo:color="#000000" fo:font-size="10pt" style:font-size-asian="10pt"/>
    </style:style>
    <style:style style:name="T400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401" style:parent-style-name="Fonteparág.padrão" style:family="text">
      <style:text-properties style:font-name="QQCGCL+LiberationMono" fo:color="#000000" fo:font-size="10pt" style:font-size-asian="10pt"/>
    </style:style>
    <style:style style:name="T402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444in"/>
    </style:style>
    <style:style style:name="T405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406" style:parent-style-name="Fonteparág.padrão" style:family="text">
      <style:text-properties style:font-name="QQCGCL+LiberationMono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444in"/>
    </style:style>
    <style:style style:name="T409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/>
    </style:style>
    <style:style style:name="T410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411" style:parent-style-name="Fonteparág.padrão" style:family="text">
      <style:text-properties style:font-name="TDANKT+LiberationMono-Bold" style:font-name-complex="TDANKT+LiberationMono-Bold" fo:font-weight="bold" style:font-weight-asian="bold" fo:color="#000000" fo:font-size="10pt" style:font-size-asian="10pt"/>
    </style:style>
    <style:style style:name="T412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444in" fo:margin-left="0.2083in">
        <style:tab-stops/>
      </style:paragraph-properties>
    </style:style>
    <style:style style:name="T414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415" style:parent-style-name="Fonteparág.padrão" style:family="text">
      <style:text-properties style:font-name="TDANKT+LiberationMono-Bold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444in"/>
    </style:style>
    <style:style style:name="T418" style:parent-style-name="Fonteparág.padrão" style:family="text">
      <style:text-properties style:font-name="QQCGCL+LiberationMono" fo:color="#000000" fo:font-size="10pt" style:font-size-asian="10pt"/>
    </style:style>
    <style:style style:name="T419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444in" fo:margin-left="1.2625in">
        <style:tab-stops/>
      </style:paragraph-properties>
    </style:style>
    <style:style style:name="T422" style:parent-style-name="Fonteparág.padrão" style:family="text">
      <style:text-properties style:font-name="QQCGCL+LiberationMono" style:font-name-complex="QQCGCL+LiberationMono" fo:color="#000000" fo:font-size="10pt" style:font-size-asian="10pt"/>
    </style:style>
    <style:style style:name="T423" style:parent-style-name="Fonteparág.padrão" style:family="text">
      <style:text-properties style:font-name="QQCGCL+LiberationMono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2in"/>
    </style:style>
    <style:style style:name="T425" style:parent-style-name="Fonteparág.padrão" style:family="text">
      <style:text-properties style:font-name="ALVMUE+LiberationSerif" style:font-name-complex="ALVMUE+LiberationSerif" fo:color="#000000" fo:font-size="10.5pt" style:font-size-asian="10.5pt"/>
    </style:style>
    <style:style style:name="T426" style:parent-style-name="Fonteparág.padrão" style:family="text">
      <style:text-properties style:font-name="ALVMUE+LiberationSerif" fo:color="#000000" fo:font-size="10.5pt" style:font-size-asian="10.5pt"/>
    </style:style>
    <style:style style:name="T427" style:parent-style-name="Fonteparág.padrão" style:family="text">
      <style:text-properties style:font-name="ALVMUE+LiberationSerif" fo:color="#000000" fo:letter-spacing="0.0013in" fo:font-size="10.5pt" style:font-size-asian="10.5pt"/>
    </style:style>
    <style:style style:name="T428" style:parent-style-name="Fonteparág.padrão" style:family="text">
      <style:text-properties style:font-name="ALVMUE+LiberationSerif" fo:color="#000000" fo:font-size="10.5pt" style:font-size-asian="10.5pt"/>
    </style:style>
    <style:style style:name="T429" style:parent-style-name="Fonteparág.padrão" style:family="text">
      <style:text-properties style:font-name="ALVMUE+LiberationSerif" fo:color="#000000" fo:letter-spacing="0.0006in" fo:font-size="10.5pt" style:font-size-asian="10.5pt"/>
    </style:style>
    <style:style style:name="T430" style:parent-style-name="Fonteparág.padrão" style:family="text">
      <style:text-properties style:font-name="ALVMUE+LiberationSerif" fo:color="#000000" fo:font-size="10.5pt" style:font-size-asian="10.5pt"/>
    </style:style>
    <style:style style:name="T431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41856" draw:id="id0" draw:style-name="a0" draw:name="Caixa de texto 1" text:anchor-type="paragraph" svg:x="0.78898in" svg:y="0.39803in" svg:width="7.04861in" svg:height="0.34722in" style:rel-width="scale" style:rel-height="scale"><draw:text-box><text:p text:style-name="P5"><text:span text:style-name="T6">Matéria</text:span><text:span text:style-name="T7"><text:s/></text:span><text:span text:style-name="T8">publicada</text:span><text:span text:style-name="T9"><text:s/></text:span><text:span text:style-name="T10">no<text:s/></text:span><text:span text:style-name="T11">Diário</text:span><text:span text:style-name="T12"><text:s/>Oficial</text:span><text:span text:style-name="T13"><text:s/></text:span><text:span text:style-name="T14">dos</text:span><text:span text:style-name="T15"><text:s/></text:span><text:span text:style-name="T16">Municípios</text:span><text:span text:style-name="T17"><text:s/></text:span><text:span text:style-name="T18">do Estado de</text:span><text:span text:style-name="T19"><text:s/></text:span><text:span text:style-name="T20">Mato Grosso do Sul</text:span><text:span text:style-name="T21"><text:s/></text:span><text:span text:style-name="T22">no dia</text:span><text:span text:style-name="T23"><text:s/></text:span><text:span text:style-name="T24">09/06/2020.</text:span></text:p><text:p text:style-name="P25"><text:span text:style-name="T26">Número</text:span><text:span text:style-name="T27"><text:s/></text:span><text:span text:style-name="T28">da<text:s/></text:span><text:span text:style-name="T29">edição:</text:span><text:span text:style-name="T30"><text:s/></text:span><text:span text:style-name="T31">2618</text:span></text:p></draw:text-box><svg:title/><svg:desc/></draw:frame></text:span><text:span text:style-name="T32"><draw:frame draw:z-index="251642880" draw:id="id1" draw:style-name="a1" draw:name="Caixa de texto 2" text:anchor-type="paragraph" svg:x="2.52205in" svg:y="1.08819in" svg:width="3.58542in" svg:height="0.34722in" style:rel-width="scale" style:rel-height="scale"><draw:text-box><text:p text:style-name="P33"><text:span text:style-name="T34">PODER</text:span><text:span text:style-name="T35"><text:s/></text:span><text:span text:style-name="T36">LEGISLATIVO/CAMARA</text:span><text:span text:style-name="T37"><text:s/></text:span><text:span text:style-name="T38">MUNICIPAL</text:span></text:p><text:p text:style-name="P39"><text:span text:style-name="T40">EXTRATO</text:span><text:span text:style-name="T41"><text:s/></text:span><text:span text:style-name="T42">DO</text:span><text:span text:style-name="T43"><text:s/></text:span><text:span text:style-name="T44">CONTRATO<text:s/></text:span><text:span text:style-name="T45">Nº</text:span><text:span text:style-name="T46"><text:s/></text:span><text:span text:style-name="T47">005/2020</text:span></text:p></draw:text-box><svg:title/><svg:desc/></draw:frame></text:span><text:span text:style-name="T48"><draw:frame draw:z-index="251643904" draw:id="id2" draw:style-name="a2" draw:name="Caixa de texto 3" text:anchor-type="paragraph" svg:x="2.58346in" svg:y="1.84803in" svg:width="3.32222in" svg:height="0.17361in" style:rel-width="scale" style:rel-height="scale"><draw:text-box><text:p text:style-name="P49"><text:span text:style-name="T50">PROCESSO ADMINISTRATIVO<text:s/></text:span><text:span text:style-name="T51">Nº</text:span><text:span text:style-name="T52"><text:s/>006/2020</text:span></text:p></draw:text-box><svg:title/><svg:desc/></draw:frame></text:span><text:span text:style-name="T53"><draw:frame draw:z-index="251644928" draw:id="id3" draw:style-name="a3" draw:name="Caixa de texto 4" text:anchor-type="paragraph" svg:x="2.88346in" svg:y="2.23386in" svg:width="2.70833in" svg:height="0.17361in" style:rel-width="scale" style:rel-height="scale"><draw:text-box><text:p text:style-name="P54"><text:span text:style-name="T55">PREGÃO</text:span><text:span text:style-name="T56"><text:s/></text:span><text:span text:style-name="T57">PRESENCIAL<text:s/></text:span><text:span text:style-name="T58">Nº</text:span><text:span text:style-name="T59"><text:s/>002/2020</text:span></text:p></draw:text-box><svg:title/><svg:desc/></draw:frame></text:span><text:span text:style-name="T60"><draw:frame draw:z-index="251645952" draw:id="id4" draw:style-name="a4" draw:name="Caixa de texto 5" text:anchor-type="paragraph" svg:x="0.78898in" svg:y="2.62008in" svg:width="3.06667in" svg:height="0.14444in" style:rel-width="scale" style:rel-height="scale"><draw:text-box><text:p text:style-name="P61"><text:span text:style-name="T62">PARTES</text:span><text:span text:style-name="T63">:<text:s/></text:span><text:span text:style-name="T64">CÂMARA</text:span><text:span text:style-name="T65"><text:s/>MUNICIPAL DE<text:s/></text:span><text:span text:style-name="T66">NAVIRAÍ-MS</text:span></text:p></draw:text-box><svg:title/><svg:desc/></draw:frame></text:span><text:span text:style-name="T67"><draw:frame draw:z-index="251646976" draw:id="id5" draw:style-name="a5" draw:name="Caixa de texto 6" text:anchor-type="paragraph" svg:x="1.62205in" svg:y="3.01338in" svg:width="1.87917in" svg:height="0.14444in" style:rel-width="scale" style:rel-height="scale"><draw:text-box><text:p text:style-name="P68"><text:span text:style-name="T69">JCHAGAS ALIMENTOS LTDA.</text:span></text:p></draw:text-box><svg:title/><svg:desc/></draw:frame></text:span><text:span text:style-name="T70"><draw:frame draw:z-index="251648000" draw:id="id6" draw:style-name="a6" draw:name="Caixa de texto 7" text:anchor-type="paragraph" svg:x="0.78898in" svg:y="3.36732in" svg:width="6.95486in" svg:height="0.43333in" style:rel-width="scale" style:rel-height="scale"><draw:text-box><text:p text:style-name="P71"><text:span text:style-name="T72">OBJETO</text:span><text:span text:style-name="T73">:</text:span><text:span text:style-name="T74"><text:s/></text:span><text:span text:style-name="T75">AQUISIÇÃO</text:span><text:span text:style-name="T76"><text:s/></text:span><text:span text:style-name="T77">DE</text:span><text:span text:style-name="T78"><text:s/></text:span><text:span text:style-name="T79">GÊNEROS</text:span><text:span text:style-name="T80"><text:s/></text:span><text:span text:style-name="T81">DE</text:span><text:span text:style-name="T82"><text:s/></text:span><text:span text:style-name="T83">ALIMENTAÇÃO,</text:span><text:span text:style-name="T84"><text:s/></text:span><text:span text:style-name="T85">MATERIAL</text:span><text:span text:style-name="T86"><text:s/></text:span><text:span text:style-name="T87">DE</text:span><text:span text:style-name="T88"><text:s/></text:span><text:span text:style-name="T89">COPA</text:span><text:span text:style-name="T90"><text:s/></text:span><text:span text:style-name="T91">E</text:span><text:span text:style-name="T92"><text:s/></text:span><text:span text:style-name="T93">COZINHA,</text:span><text:span text:style-name="T94"><text:s/></text:span><text:span text:style-name="T95">LIMPEZA</text:span><text:span text:style-name="T96"><text:s/></text:span><text:span text:style-name="T97">E</text:span></text:p><text:p text:style-name="P98"><text:span text:style-name="T99">PRODUÇÃO</text:span><text:span text:style-name="T100"><text:s/></text:span><text:span text:style-name="T101">DE</text:span><text:span text:style-name="T102"><text:s/></text:span><text:span text:style-name="T103">HIGIENIZAÇÃO,</text:span><text:span text:style-name="T104"><text:s/></text:span><text:span text:style-name="T105">DE</text:span><text:span text:style-name="T106"><text:s/></text:span><text:span text:style-name="T107">FORMA</text:span><text:span text:style-name="T108"><text:s/></text:span><text:span text:style-name="T109">PARCELADA,</text:span><text:span text:style-name="T110"><text:s/></text:span><text:span text:style-name="T111">PARA</text:span><text:span text:style-name="T112"><text:s/></text:span><text:span text:style-name="T113">ATENDER</text:span><text:span text:style-name="T114"><text:s/></text:span><text:span text:style-name="T115">AS</text:span><text:span text:style-name="T116"><text:s/></text:span><text:span text:style-name="T117">NECESSIDADES</text:span><text:span text:style-name="T118"><text:s/></text:span><text:span text:style-name="T119">DA</text:span><text:span text:style-name="T120"><text:s/></text:span><text:span text:style-name="T121">CÂMARA</text:span></text:p><text:p text:style-name="P122"><text:span text:style-name="T123">MUNICIPAL DE<text:s/></text:span><text:span text:style-name="T124">NAVIRAÍ</text:span></text:p></draw:text-box><svg:title/><svg:desc/></draw:frame></text:span><text:span text:style-name="T125"><draw:frame draw:z-index="251649024" draw:id="id7" draw:style-name="a7" draw:name="Caixa de texto 8" text:anchor-type="paragraph" svg:x="0.78898in" svg:y="4.03661in" svg:width="5.51597in" svg:height="0.86667in" style:rel-width="scale" style:rel-height="scale"><draw:text-box><text:p text:style-name="P126"><text:span text:style-name="T127">AMPARO</text:span><text:span text:style-name="T128"><text:s/></text:span><text:span text:style-name="T129">LEGAL:</text:span><text:span text:style-name="T130"><text:s/></text:span><text:span text:style-name="T131">Lei</text:span><text:span text:style-name="T132"><text:s/></text:span><text:span text:style-name="T133">Federal</text:span><text:span text:style-name="T134"><text:s/></text:span><text:span text:style-name="T135">nº</text:span><text:span text:style-name="T136"><text:s/></text:span><text:span text:style-name="T137">10.520/2002,</text:span><text:span text:style-name="T138"><text:s/></text:span><text:span text:style-name="T139">de</text:span><text:span text:style-name="T140"><text:s/></text:span><text:span text:style-name="T141">17</text:span><text:span text:style-name="T142"><text:s/></text:span><text:span text:style-name="T143">de</text:span><text:span text:style-name="T144"><text:s/></text:span><text:span text:style-name="T145">julho</text:span><text:span text:style-name="T146"><text:s/></text:span><text:span text:style-name="T147">de</text:span><text:span text:style-name="T148"><text:s/></text:span><text:span text:style-name="T149">2002,</text:span><text:span text:style-name="T150"><text:s/></text:span><text:span text:style-name="T151">aplicando</text:span></text:p><text:p text:style-name="P152"><text:span text:style-name="T153">subsidiariamente, no que couber, a Lei Federal<text:s/></text:span><text:span text:style-name="T154">nº</text:span><text:span text:style-name="T155"><text:s/>8.666/1993, de 21 de junho de 1993,</text:span></text:p><text:p text:style-name="P156"><text:span text:style-name="T157">Lei</text:span><text:span text:style-name="T158"><text:s/></text:span><text:span text:style-name="T159">Complementar</text:span><text:span text:style-name="T160"><text:s/></text:span><text:span text:style-name="T161">n°</text:span><text:span text:style-name="T162"><text:s/></text:span><text:span text:style-name="T163">123/2006,</text:span><text:span text:style-name="T164"><text:s/></text:span><text:span text:style-name="T165">de</text:span><text:span text:style-name="T166"><text:s/></text:span><text:span text:style-name="T167">14</text:span><text:span text:style-name="T168"><text:s/></text:span><text:span text:style-name="T169">de</text:span><text:span text:style-name="T170"><text:s/></text:span><text:span text:style-name="T171">dezembro</text:span><text:span text:style-name="T172"><text:s/></text:span><text:span text:style-name="T173">de</text:span><text:span text:style-name="T174"><text:s/></text:span><text:span text:style-name="T175">2006,</text:span><text:span text:style-name="T176"><text:s/></text:span><text:span text:style-name="T177">Lei</text:span><text:span text:style-name="T178"><text:s/></text:span><text:span text:style-name="T179">Complementar</text:span><text:span text:style-name="T180"><text:s/></text:span><text:span text:style-name="T181">n°</text:span></text:p><text:p text:style-name="P182"><text:span text:style-name="T183">147/2014, de 07 de agosto de 2014, Decreto Municipal<text:s/></text:span><text:span text:style-name="T184">nº</text:span><text:span text:style-name="T185"><text:s/>91/2005, e<text:s/></text:span><text:span text:style-name="T186">alterações,</text:span><text:span text:style-name="T187"><text:s/>demais</text:span></text:p><text:p text:style-name="P188"><text:span text:style-name="T189">normas</text:span><text:span text:style-name="T190"><text:s/></text:span><text:span text:style-name="T191">regulamentares</text:span><text:span text:style-name="T192"><text:s/></text:span><text:span text:style-name="T193">aplicáveis</text:span><text:span text:style-name="T194"><text:s/></text:span><text:span text:style-name="T195">à</text:span><text:span text:style-name="T196"><text:s/></text:span><text:span text:style-name="T197">espécie,</text:span><text:span text:style-name="T198"><text:s/></text:span><text:span text:style-name="T199">bem</text:span><text:span text:style-name="T200"><text:s/></text:span><text:span text:style-name="T201">como,</text:span><text:span text:style-name="T202"><text:s/></text:span><text:span text:style-name="T203">condições</text:span><text:span text:style-name="T204"><text:s/></text:span><text:span text:style-name="T205">estabelecidas</text:span><text:span text:style-name="T206"><text:s/></text:span><text:span text:style-name="T207">no</text:span></text:p><text:p text:style-name="P208"><text:span text:style-name="T209">Edital e seus anexos.</text:span></text:p></draw:text-box><svg:title/><svg:desc/></draw:frame></text:span><text:span text:style-name="T210"><draw:frame draw:z-index="251650048" draw:id="id8" draw:style-name="a8" draw:name="Caixa de texto 9" text:anchor-type="paragraph" svg:x="0.78898in" svg:y="5.17992in" svg:width="5.48472in" svg:height="0.28889in" style:rel-width="scale" style:rel-height="scale"><draw:text-box><text:p text:style-name="P211"><text:span text:style-name="T212">VALOR</text:span><text:span text:style-name="T213"><text:s/></text:span><text:span text:style-name="T214">TOTAL</text:span><text:span text:style-name="T215"><text:s/></text:span><text:span text:style-name="T216">ESTIMADO</text:span><text:span text:style-name="T217">:</text:span><text:span text:style-name="T218"><text:s/></text:span><text:span text:style-name="T219">R$</text:span><text:span text:style-name="T220"><text:s/></text:span><text:span text:style-name="T221">17.049,70</text:span><text:span text:style-name="T222"><text:s/></text:span><text:span text:style-name="T223">(dezessete</text:span><text:span text:style-name="T224"><text:s/></text:span><text:span text:style-name="T225">mil</text:span><text:span text:style-name="T226"><text:s/></text:span><text:span text:style-name="T227">quarenta</text:span><text:span text:style-name="T228"><text:s/></text:span><text:span text:style-name="T229">e</text:span><text:span text:style-name="T230"><text:s/></text:span><text:span text:style-name="T231">nove</text:span><text:span text:style-name="T232"><text:s/></text:span><text:span text:style-name="T233">reais</text:span><text:span text:style-name="T234"><text:s/></text:span><text:span text:style-name="T235">e</text:span><text:span text:style-name="T236"><text:s/></text:span><text:span text:style-name="T237">setenta</text:span></text:p><text:p text:style-name="P238"><text:span text:style-name="T239">centavos).</text:span></text:p></draw:text-box><svg:title/><svg:desc/></draw:frame></text:span><text:span text:style-name="T240"><draw:frame draw:z-index="251651072" draw:id="id9" draw:style-name="a9" draw:name="Caixa de texto 10" text:anchor-type="paragraph" svg:x="0.78898in" svg:y="5.69094in" svg:width="3.325in" svg:height="0.14444in" style:rel-width="scale" style:rel-height="scale"><draw:text-box><text:p text:style-name="P241"><text:span text:style-name="T242">PRAZO</text:span><text:span text:style-name="T243">: 08 de junho de 2020<text:s/></text:span><text:span text:style-name="T244">até</text:span><text:span text:style-name="T245"><text:s/>22 de dezembro de 2020.</text:span></text:p></draw:text-box><svg:title/><svg:desc/></draw:frame></text:span><text:span text:style-name="T246"><draw:frame draw:z-index="251652096" draw:id="id10" draw:style-name="a10" draw:name="Caixa de texto 11" text:anchor-type="paragraph" svg:x="0.78898in" svg:y="6.04528in" svg:width="0.80833in" svg:height="0.14444in" style:rel-width="scale" style:rel-height="scale"><draw:text-box><text:p text:style-name="P247"><text:span text:style-name="T248">DOTAÇÕES</text:span><text:span text:style-name="T249">:</text:span></text:p></draw:text-box><svg:title/><svg:desc/></draw:frame></text:span><text:span text:style-name="T250"><draw:frame draw:z-index="251653120" draw:id="id11" draw:style-name="a11" draw:name="Caixa de texto 12" text:anchor-type="paragraph" svg:x="0.78898in" svg:y="6.39921in" svg:width="2.04306in" svg:height="0.14444in" style:rel-width="scale" style:rel-height="scale"><draw:text-box><text:p text:style-name="P251"><text:span text:style-name="T252">GÊNEROS</text:span><text:span text:style-name="T253"><text:s/>DE<text:s/></text:span><text:span text:style-name="T254">ALIMENTAÇÃO:</text:span></text:p></draw:text-box><svg:title/><svg:desc/></draw:frame></text:span><text:span text:style-name="T255"><draw:frame draw:z-index="251654144" draw:id="id12" draw:style-name="a12" draw:name="Caixa de texto 13" text:anchor-type="paragraph" svg:x="0.78898in" svg:y="6.75354in" svg:width="4.72292in" svg:height="0.28889in" style:rel-width="scale" style:rel-height="scale"><draw:text-box><text:p text:style-name="P256"><text:span text:style-name="T257">Itens</text:span><text:span text:style-name="T258"><text:s/></text:span><text:span text:style-name="T259">1</text:span><text:span text:style-name="T260"><text:s/></text:span><text:span text:style-name="T261">a</text:span><text:span text:style-name="T262"><text:s/></text:span><text:span text:style-name="T263">6:</text:span><text:span text:style-name="T264"><text:s/></text:span><text:span text:style-name="T265">R$</text:span><text:span text:style-name="T266"><text:s/></text:span><text:span text:style-name="T267">6.757,50</text:span><text:span text:style-name="T268"><text:s/></text:span><text:span text:style-name="T269">(seis</text:span><text:span text:style-name="T270"><text:s/></text:span><text:span text:style-name="T271">mil</text:span><text:span text:style-name="T272"><text:s/></text:span><text:span text:style-name="T273">setecentos</text:span><text:span text:style-name="T274"><text:s/></text:span><text:span text:style-name="T275">e</text:span><text:span text:style-name="T276"><text:s/></text:span><text:span text:style-name="T277">cinquenta</text:span><text:span text:style-name="T278"><text:s/></text:span><text:span text:style-name="T279">e</text:span><text:span text:style-name="T280"><text:s/></text:span><text:span text:style-name="T281">sete</text:span><text:span text:style-name="T282"><text:s/></text:span><text:span text:style-name="T283">reais</text:span><text:span text:style-name="T284"><text:s/></text:span><text:span text:style-name="T285">e</text:span><text:span text:style-name="T286"><text:s/></text:span><text:span text:style-name="T287">cinquenta</text:span></text:p><text:p text:style-name="P288"><text:span text:style-name="T289">centavos)</text:span></text:p></draw:text-box><svg:title/><svg:desc/></draw:frame></text:span><text:span text:style-name="T290"><draw:frame draw:z-index="251655168" draw:id="id13" draw:style-name="a13" draw:name="Caixa de texto 14" text:anchor-type="paragraph" svg:x="0.78898in" svg:y="7.26614in" svg:width="1.55903in" svg:height="0.14444in" style:rel-width="scale" style:rel-height="scale"><draw:text-box><text:p text:style-name="P291"><text:span text:style-name="T292">02 PODER<text:s/></text:span><text:span text:style-name="T293">LEGISLATIVO</text:span></text:p></draw:text-box><svg:title/><svg:desc/></draw:frame></text:span><text:span text:style-name="T294"><draw:frame draw:z-index="251656192" draw:id="id14" draw:style-name="a14" draw:name="Caixa de texto 15" text:anchor-type="paragraph" svg:x="0.78898in" svg:y="7.62008in" svg:width="1.74306in" svg:height="0.14444in" style:rel-width="scale" style:rel-height="scale"><draw:text-box><text:p text:style-name="P295"><text:span text:style-name="T296">02.01 CAMARA MUNICIPAL</text:span></text:p></draw:text-box><svg:title/><svg:desc/></draw:frame></text:span><text:span text:style-name="T297"><draw:frame draw:z-index="251657216" draw:id="id15" draw:style-name="a15" draw:name="Caixa de texto 16" text:anchor-type="paragraph" svg:x="0.78898in" svg:y="7.97441in" svg:width="5.02083in" svg:height="0.57778in" style:rel-width="scale" style:rel-height="scale"><draw:text-box><text:p text:style-name="P298"><text:span text:style-name="T299">01.031.0101.2.001<text:s/></text:span><text:span text:style-name="T300">OPERACIONALIZAÇÃO</text:span><text:span text:style-name="T301"><text:s/>DAS ATIVIDADES ADMINISTRATIVAS</text:span></text:p><text:p text:style-name="P302"><text:span text:style-name="T303">3.3.90.30.00.0000 MATERIAL DE CONSUMO</text:span></text:p><text:p text:style-name="P304"><text:span text:style-name="T305">3.3.90.30.07.0000<text:s/></text:span><text:span text:style-name="T306">GÊNEROS</text:span><text:span text:style-name="T307"><text:s/>DE<text:s/></text:span><text:span text:style-name="T308">ALIMENTAÇÃO</text:span></text:p><text:p text:style-name="P309"><text:span text:style-name="T310">MATERIAL DE COPA E COZINHA:</text:span></text:p></draw:text-box><svg:title/><svg:desc/></draw:frame></text:span><text:span text:style-name="T311"><draw:frame draw:z-index="251658240" draw:id="id16" draw:style-name="a16" draw:name="Caixa de texto 17" text:anchor-type="paragraph" svg:x="0.78898in" svg:y="9.39094in" svg:width="4.75in" svg:height="0.14444in" style:rel-width="scale" style:rel-height="scale"><draw:text-box><text:p text:style-name="P312"><text:span text:style-name="T313">Itens</text:span><text:span text:style-name="T314"><text:s/></text:span><text:span text:style-name="T315">7,</text:span><text:span text:style-name="T316"><text:s/></text:span><text:span text:style-name="T317">10,</text:span><text:span text:style-name="T318"><text:s/></text:span><text:span text:style-name="T319">13,</text:span><text:span text:style-name="T320"><text:s/></text:span><text:span text:style-name="T321">15,</text:span><text:span text:style-name="T322"><text:s/></text:span><text:span text:style-name="T323">17</text:span><text:span text:style-name="T324"><text:s/></text:span><text:span text:style-name="T325">e</text:span><text:span text:style-name="T326"><text:s/></text:span><text:span text:style-name="T327">21:</text:span><text:span text:style-name="T328"><text:s/></text:span><text:span text:style-name="T329">R$</text:span><text:span text:style-name="T330"><text:s/></text:span><text:span text:style-name="T331">3.553,90</text:span><text:span text:style-name="T332"><text:s/></text:span><text:span text:style-name="T333">(três</text:span><text:span text:style-name="T334"><text:s/></text:span><text:span text:style-name="T335">mil</text:span><text:span text:style-name="T336"><text:s/></text:span><text:span text:style-name="T337">quinhentos</text:span><text:span text:style-name="T338"><text:s/></text:span><text:span text:style-name="T339">e</text:span><text:span text:style-name="T340"><text:s/></text:span><text:span text:style-name="T341">cinquenta</text:span><text:span text:style-name="T342"><text:s/></text:span><text:span text:style-name="T343">e</text:span><text:span text:style-name="T344"><text:s/></text:span><text:span text:style-name="T345">três</text:span></text:p></draw:text-box><svg:title/><svg:desc/></draw:frame></text:span><text:span text:style-name="T346"><draw:frame draw:z-index="251659264" draw:id="id17" draw:style-name="a17" draw:name="Caixa de texto 18" text:anchor-type="paragraph" svg:x="0.78898in" svg:y="9.5811in" svg:width="1.4in" svg:height="0.14444in" style:rel-width="scale" style:rel-height="scale"><draw:text-box><text:p text:style-name="P347"><text:span text:style-name="T348">reais e noventa centavos)</text:span></text:p></draw:text-box><svg:title/><svg:desc/></draw:frame></text:span><text:span text:style-name="T349"><draw:frame draw:z-index="251660288" draw:id="id18" draw:style-name="a18" draw:name="Caixa de texto 19" text:anchor-type="paragraph" svg:x="0.78898in" svg:y="9.93543in" svg:width="1.55903in" svg:height="0.14444in" style:rel-width="scale" style:rel-height="scale"><draw:text-box><text:p text:style-name="P350"><text:span text:style-name="T351">02 PODER LEGISLATIVO</text:span></text:p></draw:text-box><svg:title/><svg:desc/></draw:frame></text:span><text:span text:style-name="T352"><draw:frame draw:z-index="251661312" draw:id="id19" draw:style-name="a19" draw:name="Caixa de texto 20" text:anchor-type="paragraph" svg:x="0.78898in" svg:y="10.28976in" svg:width="1.74306in" svg:height="0.14444in" style:rel-width="scale" style:rel-height="scale"><draw:text-box><text:p text:style-name="P353"><text:span text:style-name="T354">02.01 CAMARA MUNICIPAL</text:span></text:p></draw:text-box><svg:title/><svg:desc/></draw:frame></text:span><text:span text:style-name="T355"><draw:frame draw:z-index="251662336" draw:id="id20" draw:style-name="a20" draw:name="Caixa de texto 21" text:anchor-type="paragraph" svg:x="0.78898in" svg:y="10.6437in" svg:width="5.02083in" svg:height="0.28889in" style:rel-width="scale" style:rel-height="scale"><draw:text-box><text:p text:style-name="P356"><text:span text:style-name="T357">01.031.0101.2.001<text:s/></text:span><text:span text:style-name="T358">OPERACIONALIZAÇÃO</text:span><text:span text:style-name="T359"><text:s/>DAS ATIVIDADES ADMINISTRATIVAS</text:span></text:p><text:p text:style-name="P360"><text:span text:style-name="T361">3.3.90.30.00.0000 MATERIAL DE CONSUMO</text:span></text:p></draw:text-box><svg:title/><svg:desc/></draw:frame></text:span><text:span text:style-name="T362"><draw:frame draw:z-index="251663360" draw:style-name="a21" draw:name="Imagem 22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363"><draw:frame draw:z-index="251675648" draw:style-name="a22" draw:name="Imagem 23" text:anchor-type="paragraph" svg:x="2.87205in" svg:y="9.71378in" svg:width="0.03465in" svg:height="0.01378in" style:rel-width="scale" style:rel-height="scale"><draw:image xlink:href="media/image2.jpeg" xlink:type="simple" xlink:show="embed" xlink:actuate="onLoad"/><svg:title/><svg:desc/></draw:frame></text:span><text:span text:style-name="T364"><draw:frame draw:z-index="251639808" draw:style-name="a23" draw:name="Imagem 24" text:anchor-type="paragraph" svg:x="0.7874in" svg:y="0.86024in" svg:width="7.08661in" svg:height="0.02913in" style:rel-width="scale" style:rel-height="scale"><draw:image xlink:href="media/image3.jpeg" xlink:type="simple" xlink:show="embed" xlink:actuate="onLoad"/><svg:title/><svg:desc/></draw:frame></text:span></text:p>
      <text:p text:style-name="P365"/>
      <text:p text:style-name="P366"><text:bookmark-start text:name="br2"/><text:bookmark-end text:name="br2"/><text:span text:style-name="T367"><text:s/></text:span></text:p>
      <text:p text:style-name="P368"><text:span text:style-name="T369"><draw:frame draw:z-index="251664384" draw:id="id21" draw:style-name="a24" draw:name="Caixa de texto 25" text:anchor-type="paragraph" svg:x="0.78898in" svg:y="0.3811in" svg:width="3.12292in" svg:height="0.14444in" style:rel-width="scale" style:rel-height="scale"><draw:text-box><text:p text:style-name="P370"><text:span text:style-name="T371">3.3.90.30.21.0000 MATERIAL DE COPA E COZINHA</text:span></text:p></draw:text-box><svg:title/><svg:desc/></draw:frame></text:span><text:span text:style-name="T372"><draw:frame draw:z-index="251665408" draw:id="id22" draw:style-name="a25" draw:name="Caixa de texto 26" text:anchor-type="paragraph" svg:x="0.78898in" svg:y="0.73543in" svg:width="3.96181in" svg:height="0.14444in" style:rel-width="scale" style:rel-height="scale"><draw:text-box><text:p text:style-name="P373"><text:span text:style-name="T374">MATERIAL DE LIMPEZA E PRODUTOS DE<text:s/></text:span><text:span text:style-name="T375">HIGIENIZAÇÃO:</text:span></text:p></draw:text-box><svg:title/><svg:desc/></draw:frame></text:span><text:span text:style-name="T376"><draw:frame draw:z-index="251666432" draw:id="id23" draw:style-name="a26" draw:name="Caixa de texto 27" text:anchor-type="paragraph" svg:x="0.78898in" svg:y="1.08976in" svg:width="4.57083in" svg:height="0.28889in" style:rel-width="scale" style:rel-height="scale"><draw:text-box><text:p text:style-name="P377"><text:span text:style-name="T378">Itens 22, 25, 26, 28, 30, 33, 35 a 38 e 43:</text:span><text:span text:style-name="T379"><text:s/></text:span><text:span text:style-name="T380">R$ 6.738,30 (seis mil setecentos e trinta</text:span></text:p><text:p text:style-name="P381"><text:span text:style-name="T382">e oito reais e trinta centavos)</text:span></text:p></draw:text-box><svg:title/><svg:desc/></draw:frame></text:span><text:span text:style-name="T383"><draw:frame draw:z-index="251667456" draw:id="id24" draw:style-name="a27" draw:name="Caixa de texto 28" text:anchor-type="paragraph" svg:x="0.78898in" svg:y="1.60197in" svg:width="1.55903in" svg:height="0.14444in" style:rel-width="scale" style:rel-height="scale"><draw:text-box><text:p text:style-name="P384"><text:span text:style-name="T385">02 PODER LEGISLATIVO</text:span></text:p></draw:text-box><svg:title/><svg:desc/></draw:frame></text:span><text:span text:style-name="T386"><draw:frame draw:z-index="251668480" draw:id="id25" draw:style-name="a28" draw:name="Caixa de texto 29" text:anchor-type="paragraph" svg:x="0.78898in" svg:y="1.9563in" svg:width="1.74306in" svg:height="0.14444in" style:rel-width="scale" style:rel-height="scale"><draw:text-box><text:p text:style-name="P387"><text:span text:style-name="T388">02.01 CAMAR</text:span><text:span text:style-name="T389">A MUNICIPAL</text:span></text:p></draw:text-box><svg:title/><svg:desc/></draw:frame></text:span><text:span text:style-name="T390"><draw:frame draw:z-index="251669504" draw:id="id26" draw:style-name="a29" draw:name="Caixa de texto 30" text:anchor-type="paragraph" svg:x="0.78898in" svg:y="2.31024in" svg:width="5.02083in" svg:height="0.28889in" style:rel-width="scale" style:rel-height="scale"><draw:text-box><text:p text:style-name="P391"><text:span text:style-name="T392">01.031.0101.2.001<text:s/></text:span><text:span text:style-name="T393">OPERACIONALIZAÇÃO</text:span><text:span text:style-name="T394"><text:s/>DAS ATIVIDADES ADMINISTRATIVAS</text:span></text:p><text:p text:style-name="P395"><text:span text:style-name="T396">3.3.90.30.00.0000 MATERIAL DE CONSUMO</text:span></text:p></draw:text-box><svg:title/><svg:desc/></draw:frame></text:span><text:span text:style-name="T397"><draw:frame draw:z-index="251670528" draw:id="id27" draw:style-name="a30" draw:name="Caixa de texto 31" text:anchor-type="paragraph" svg:x="0.78898in" svg:y="3.0189in" svg:width="4.76319in" svg:height="0.14444in" style:rel-width="scale" style:rel-height="scale"><draw:text-box><text:p text:style-name="P398"><text:span text:style-name="T399">3.3.90.30.22.0000 MATERIAL DE LIMPEZA E<text:s/></text:span><text:span text:style-name="T400">PRODUÇÃO</text:span><text:span text:style-name="T401"><text:s/>DE<text:s/></text:span><text:span text:style-name="T402">HIGIENIZAÇÃO</text:span></text:p></draw:text-box><svg:title/><svg:desc/></draw:frame></text:span><text:span text:style-name="T403"><draw:frame draw:z-index="251671552" draw:id="id28" draw:style-name="a31" draw:name="Caixa de texto 32" text:anchor-type="paragraph" svg:x="0.78898in" svg:y="3.40472in" svg:width="0.67917in" svg:height="0.14444in" style:rel-width="scale" style:rel-height="scale"><draw:text-box><text:p text:style-name="P404"><text:span text:style-name="T405">ASSINAM</text:span><text:span text:style-name="T406">:</text:span></text:p></draw:text-box><svg:title/><svg:desc/></draw:frame></text:span><text:span text:style-name="T407"><draw:frame draw:z-index="251672576" draw:id="id29" draw:style-name="a32" draw:name="Caixa de texto 33" text:anchor-type="paragraph" svg:x="1.78898in" svg:y="3.40472in" svg:width="2.19306in" svg:height="0.28889in" style:rel-width="scale" style:rel-height="scale"><draw:text-box><text:p text:style-name="P408"><text:span text:style-name="T409">Símon</text:span><text:span text:style-name="T410"><text:s/></text:span><text:span text:style-name="T411">Rogério</text:span><text:span text:style-name="T412"><text:s/>Freitas Alves da Silva</text:span></text:p><text:p text:style-name="P413"><text:span text:style-name="T414">Gilmar de<text:s/></text:span><text:span text:style-name="T415">Andrade</text:span></text:p></draw:text-box><svg:title/><svg:desc/></draw:frame></text:span><text:span text:style-name="T416"><draw:frame draw:z-index="251673600" draw:id="id30" draw:style-name="a33" draw:name="Caixa de texto 34" text:anchor-type="paragraph" svg:x="1.95551in" svg:y="4.19252in" svg:width="3.27847in" svg:height="0.14444in" style:rel-width="scale" style:rel-height="scale"><draw:text-box><text:p text:style-name="P417"><text:span text:style-name="T418">(Representante da empresa por instrumento de<text:s/></text:span><text:span text:style-name="T419">procuração)</text:span></text:p></draw:text-box><svg:title/><svg:desc/></draw:frame></text:span><text:span text:style-name="T420"><draw:frame draw:z-index="251674624" draw:id="id31" draw:style-name="a34" draw:name="Caixa de texto 35" text:anchor-type="paragraph" svg:x="3.94724in" svg:y="4.54646in" svg:width="3.90625in" svg:height="0.29653in" style:rel-width="scale" style:rel-height="scale"><draw:text-box><text:p text:style-name="P421"><text:span text:style-name="T422">Naviraí-MS,</text:span><text:span text:style-name="T423"><text:s/>08 de junho de 2020.</text:span></text:p><text:p text:style-name="P424"><text:span text:style-name="T425">Matéria</text:span><text:span text:style-name="T426"><text:s/>enviada</text:span><text:span text:style-name="T427"><text:s/></text:span><text:span text:style-name="T428">por DEBORA CRISTINA IMBRIANI</text:span><text:span text:style-name="T429"><text:s/></text:span><text:span text:style-name="T430">MARTINS</text:span></text:p></draw:text-box><svg:title/><svg:desc/></draw:frame></text:span><text:span text:style-name="T431"><draw:frame draw:z-index="251640832" draw:style-name="a35" draw:name="Imagem 36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VMUE+LiberationSerif" svg:font-family="ALVMUE+LiberationSerif" style:font-family-generic="system" style:font-pitch="variable"/>
    <style:font-face style:name="LCJOLO+LiberationSerif-Bold" svg:font-family="LCJOLO+LiberationSerif-Bold" style:font-family-generic="system" style:font-pitch="variable"/>
    <style:font-face style:name="TDANKT+LiberationMono-Bold" svg:font-family="TDANKT+LiberationMono-Bold" style:font-family-generic="system" style:font-pitch="variable"/>
    <style:font-face style:name="QQCGCL+LiberationMono" svg:font-family="QQCGCL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User</dc:creator>
    <meta:creation-date>2020-06-09T12:38:00Z</meta:creation-date>
    <dc:date>2020-06-09T12:38:00Z</dc:date>
    <meta:template xlink:href="Normal" xlink:type="simple"/>
    <meta:editing-cycles>2</meta:editing-cycles>
    <meta:editing-duration>PT60S</meta:editing-duration>
    <meta:document-statistic meta:page-count="2" meta:paragraph-count="1" meta:word-count="6" meta:character-count="42" meta:row-count="1" meta:non-whitespace-character-count="37"/>
  </office:meta>
</office:document-meta>
</file>